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OpenSymbol" svg:font-family="OpenSymbol"/>
    <style:font-face style:name="F" svg:font-family="" style:font-family-generic="roman"/>
    <style:font-face style:name="Lucida Sans1" svg:font-family="'Lucida Sans'" style:font-family-generic="swiss"/>
    <style:font-face style:name="Noteworthy" svg:font-family="Noteworthy"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text-properties style:font-name="Noteworthy"/>
    </style:style>
    <style:style style:name="P3" style:family="paragraph" style:parent-style-name="Standard">
      <style:paragraph-properties fo:text-align="center" style:justify-single-word="false"/>
      <style:text-properties style:font-name="Noteworthy" fo:font-size="20pt" fo:font-weight="normal" style:font-size-asian="20pt" style:font-weight-asian="normal" style:font-size-complex="20pt" style:font-weight-complex="normal"/>
    </style:style>
    <style:style style:name="P4" style:family="paragraph" style:parent-style-name="Standard">
      <style:paragraph-properties fo:text-align="start" style:justify-single-word="false"/>
      <style:text-properties style:font-name="Helvetica" fo:font-size="12pt" fo:font-weight="normal" style:font-size-asian="12pt" style:font-weight-asian="normal" style:font-size-complex="12pt" style:font-weight-complex="normal"/>
    </style:style>
    <style:style style:name="P5" style:family="paragraph" style:parent-style-name="Standard">
      <style:text-properties style:font-name="Helvetica" fo:font-size="12pt" style:font-size-asian="12pt" style:font-size-complex="12pt"/>
    </style:style>
    <style:style style:name="P6" style:family="paragraph" style:parent-style-name="Standard" style:list-style-name="L1">
      <style:text-properties style:font-name="Helvetica" fo:font-size="12pt" style:font-size-asian="12pt" style:font-size-complex="12pt"/>
    </style:style>
    <style:style style:name="P7" style:family="paragraph" style:parent-style-name="Standard" style:list-style-name="L2">
      <style:text-properties style:font-name="Helvetica" fo:font-size="12pt" style:font-size-asian="12pt" style:font-size-complex="12pt"/>
    </style:style>
    <style:style style:name="P8" style:family="paragraph" style:parent-style-name="Standard" style:list-style-name="L3">
      <style:text-properties style:font-name="Helvetica" fo:font-size="12pt" style:font-size-asian="12pt" style:font-size-complex="12pt"/>
    </style:style>
    <style:style style:name="P9" style:family="paragraph" style:parent-style-name="Standard" style:list-style-name="L4">
      <style:text-properties style:font-name="Helvetica" fo:font-size="12pt" style:font-size-asian="12pt" style:font-size-complex="12pt"/>
    </style:style>
    <style:style style:name="P10" style:family="paragraph" style:parent-style-name="Standard">
      <style:text-properties style:font-name="Helvetica" fo:font-size="8pt" style:font-size-asian="8pt" style:font-size-complex="8pt"/>
    </style:style>
    <style:style style:name="P11" style:family="paragraph" style:parent-style-name="Standard">
      <style:text-properties style:font-name="Noteworthy"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Noteworthy" fo:font-size="12pt" fo:font-weight="bold" style:font-size-asian="12pt" style:font-weight-asian="bold" style:font-size-complex="12pt" style:font-weight-complex="bold"/>
    </style:style>
    <style:style style:name="P13" style:family="paragraph" style:parent-style-name="Standard">
      <style:text-properties style:font-name="Noteworthy" fo:font-size="12pt" style:font-size-asian="12pt" style:font-size-complex="12pt"/>
    </style:style>
    <style:style style:name="P14" style:family="paragraph" style:parent-style-name="Standard" style:list-style-name="L4">
      <style:text-properties style:font-name="Noteworthy" fo:font-size="8pt" style:font-size-asian="8pt" style:font-size-complex="8pt"/>
    </style:style>
    <style:style style:name="P15" style:family="paragraph" style:parent-style-name="Standard">
      <style:paragraph-properties fo:text-align="start" style:justify-single-word="false"/>
      <style:text-properties style:font-name="Noteworthy" fo:font-size="8pt" style:font-size-asian="8pt" style:font-size-complex="8pt"/>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8pt" style:font-size-asian="8pt" style:font-size-complex="8pt"/>
    </style:style>
    <style:style style:name="P18" style:family="paragraph" style:parent-style-name="Standard" style:list-style-name="L3">
      <style:text-properties fo:font-size="8pt" style:font-size-asian="8pt" style:font-size-complex="8pt"/>
    </style:style>
    <style:style style:name="P19" style:family="paragraph" style:parent-style-name="Standard">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Noteworthy" fo:font-size="12pt" fo:font-weight="bold" style:font-name-asian="HelveticaNeue" style:font-size-asian="12pt" style:font-weight-asian="bold" style:font-name-complex="HelveticaNeue" style:font-size-complex="12pt" style:font-weight-complex="bold"/>
    </style:style>
    <style:style style:name="P20" style:family="paragraph" style:parent-style-name="Standard">
      <style:paragraph-properties fo:margin-left="1.251cm" fo:margin-right="0cm" fo:text-indent="0cm" style:auto-text-indent="false"/>
      <style:text-properties fo:font-variant="normal" fo:text-transform="none" fo:color="#000000" style:font-name="HelveticaNeue" fo:font-size="12pt" fo:letter-spacing="normal" fo:font-style="normal" fo:font-weight="bold" style:font-name-asian="HelveticaNeue" style:font-size-asian="12pt" style:font-weight-asian="bold" style:font-name-complex="HelveticaNeue" style:font-size-complex="12pt" style:font-weight-complex="bold"/>
    </style:style>
    <style:style style:name="P21" style:family="paragraph" style:parent-style-name="Standard">
      <style:paragraph-properties fo:margin-left="1.251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Neue" fo:font-size="12pt" style:font-name-asian="HelveticaNeue" style:font-size-asian="12pt" style:font-name-complex="HelveticaNeue" style:font-size-complex="12pt"/>
    </style:style>
    <style:style style:name="P22" style:family="paragraph" style:parent-style-name="Standard">
      <style:paragraph-properties fo:margin-left="1.251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Neue" fo:font-size="8pt" style:font-name-asian="HelveticaNeue" style:font-size-asian="8pt" style:font-name-complex="HelveticaNeue" style:font-size-complex="8pt"/>
    </style:style>
    <style:style style:name="T1" style:family="text">
      <style:text-properties style:font-name="Noteworthy"/>
    </style:style>
    <style:style style:name="T2" style:family="text">
      <style:text-properties style:font-name="Noteworthy" fo:font-weight="bold" style:font-weight-asian="bold" style:font-weight-complex="bold"/>
    </style:style>
    <style:style style:name="T3" style:family="text">
      <style:text-properties style:font-name="Noteworthy" fo:font-size="13pt" fo:font-weight="bold" style:font-size-asian="13pt" style:font-weight-asian="bold" style:font-size-complex="13pt" style:font-weight-complex="bold"/>
    </style:style>
    <style:style style:name="T4" style:family="text">
      <style:text-properties fo:color="#000000" style:font-name="Helvetica" fo:font-size="11pt" style:font-name-asian="HelveticaNeue" style:font-size-asian="11pt" style:font-name-complex="HelveticaNeue" style:font-size-complex="11pt"/>
    </style:style>
    <style:style style:name="T5" style:family="text">
      <style:text-properties fo:color="#000000" style:font-name="Helvetica" style:font-name-asian="HelveticaNeue" style:font-name-complex="HelveticaNeue"/>
    </style:style>
    <style:style style:name="T6" style:family="text">
      <style:text-properties style:font-name="Helvetica"/>
    </style:style>
    <style:style style:name="T7" style:family="text">
      <style:text-properties style:font-name="Helvetica" fo:font-size="11pt" style:font-size-asian="11pt" style:font-size-complex="11pt"/>
    </style:style>
    <style:style style:name="T8" style:family="text">
      <style:text-properties style:font-name="Helvetica" fo:font-size="12pt" style:font-size-asian="12pt" style:font-size-complex="12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14pt" style:font-size-asian="14pt" style:font-size-complex="14pt"/>
    </style:style>
    <style:style style:name="T13" style:family="text">
      <style:text-properties style:font-name="F" fo:font-size="10pt" style:font-name-asian="F" style:font-size-asian="10pt" style:font-name-complex="F" style:font-size-complex="10pt"/>
    </style:style>
    <style:style style:name="T14" style:family="text">
      <style:text-properties style:font-name="Helvetica" fo:font-size="10pt" style:font-name-asian="F" style:font-size-asian="10pt" style:font-name-complex="F" style:font-size-complex="10pt"/>
    </style:style>
    <style:style style:name="T15" style:family="text">
      <style:text-properties style:font-name="Helvetica" style:font-name-asian="F" style:font-name-complex="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uf der Trommel <text:s/>- <text:s/></text:span><text:span text:style-name="T2">hörst du ihn?</text:span></text:p>
      <text:p text:style-name="P3">Trommelbaukurs <text:s/>2026 <text:s/>* <text:span text:style-name="T12">diese Info gilt für Jagsthausen</text:span></text:p>
      <text:p text:style-name="P12"/>
      <text:p text:style-name="P4">Wenn du den Ruf der Trommel in dir spürst - ganz leise oder laut, das Sehnen nach einer treuen Begleiterin in deiner Medizinarbeit oder auf deiner eigenen Heilungsreise – hin zu dir selbst. Dann sind die folgenden Zeilen für dich gedacht:</text:p>
      <text:p text:style-name="P4"/>
      <text:p text:style-name="P4">In einer 4 tägigen Medizinzeit widmen wir uns der Entstehung unserer Medizintrommeln. Wir biegen den Rahmen selbst, bearbeiten die Häute, nehmen Kontakt zu dem Tier und den Bäumen auf, gehen erste gemeinsame Schritte, begeben uns auf einen Medicine Walk, erleben und gestalten eineTrommelweihe..... </text:p>
      <text:p text:style-name="P4">Die Geburt einer schamanischen Trommel ist ein sehr besonderer Prozess. Dabei kann eine tiefe Bindung zwischen Dir und deiner Medizintrommel entstehen.</text:p>
      <text:p text:style-name="P4">Darüber hinaus erleben wir einen wunderschönen Platz, sind eine Gemeinschaft für diese Zeit und genießen leckeres veganes Essen.</text:p>
      <text:p text:style-name="P4"/>
      <text:p text:style-name="P4">Eintauchen, sich einlassen, geschehen lassen, auf Erkenntnisse und Überraschungen gefasst sein, Gemeinschaft erleben, Spaß und Freude kommen sicher nicht zu kurz.</text:p>
      <text:p text:style-name="P15"/>
      <text:p text:style-name="P11">Ablauf:</text:p>
      <text:list xml:id="list5629696629354322108" text:style-name="L1">
        <text:list-item>
          <text:p text:style-name="P6">Ankommen/ Einchecken ab 10.00 Uhr, gemeinsamer Beginn um 11.00 Uhr (bitte pünktlich sein!)</text:p>
        </text:list-item>
        <text:list-item>
          <text:p text:style-name="P6">Ende am Sonntag ca. 16.00 Uhr</text:p>
        </text:list-item>
        <text:list-item>
          <text:p text:style-name="P6">die Zeit dazwischen ist eine balsamische Zeit, du brauchst keine Uhr und keinen Zeitplan, du darfst dich ganz dem Flow des Prozesses hingeben. Bei Lust und Laune werkeln wir auch mal in die Nacht hinein, oder gönnen uns eine Auszeit wenn, sie nötig ist.</text:p>
        </text:list-item>
      </text:list>
      <text:p text:style-name="P17"/>
      <text:p text:style-name="P13"><text:span text:style-name="T11">Unterkunft:</text:span><text:span text:style-name="T6"> </text:span></text:p>
      <text:list xml:id="list6029962403514144499" text:style-name="L2">
        <text:list-item>
          <text:p text:style-name="P7">viel Platz für eigene Zelte, Wohnmobil oder Sternenhimmel (12€/ Nacht), 2 Gästezimmer (im Einzelzimmer 36€/ Nacht, im Mehrbettzimmer 25€/Nacht), und ein Bauwagen (25€/Nacht), stehen zur Verfügung</text:p>
        </text:list-item>
      </text:list>
      <text:p text:style-name="P10"/>
      <text:p text:style-name="P11">Verpflegung:</text:p>
      <text:list xml:id="list1971453848999639040" text:style-name="L3">
        <text:list-item>
          <text:p text:style-name="P8">wir werden lecker vegetarisch kochen &amp; kümmern uns gemeinsam um unsere Versorgung. Das heißt, das du beim anrichten der Mahlzeiten, beim Kochen und Spülen beteiligt sein wirst. (Kosten für die Verpflegung ca 25€/ Tag)</text:p>
          <text:p text:style-name="P18"/>
        </text:list-item>
      </text:list>
      <text:p text:style-name="P11">Preise:</text:p>
      <text:list xml:id="list4497692605689590181" text:style-name="L4">
        <text:list-item>
          <text:p text:style-name="P9">gesamte Kurskosten 369 €. mit einer Anzahlung von 69€ bist du verbindlich angemeldet. Konto: Sonja Bletzinger, <text:span text:style-name="T15">DE56 5001 0517 5413 8511 66</text:span></text:p>
        </text:list-item>
        <text:list-item>
          <text:p text:style-name="P9">zzgl. Materialkosten: je nach gewählter Rohhaut, Schnur und Rahmen ca 70 – 200€</text:p>
        </text:list-item>
        <text:list-item>
          <text:p text:style-name="P9">zzgl. Übernachtung (siehe oben) + Verkostung ca 25€/ Tag)</text:p>
          <text:p text:style-name="P14"/>
        </text:list-item>
      </text:list>
      <text:p text:style-name="P11">Termine 2026:</text:p>
      <text:p text:style-name="P20">💫 <text:s/>1<text:span text:style-name="T10">4.- <text:s/>17. Mai 2026<text:tab/>bei Schrozberg (genaueres bei Anmeldung)</text:span></text:p>
      <text:p text:style-name="P21">💫 <text:s text:c="2"/><text:span text:style-name="T11">22. - 25. Mai 2026<text:tab/>Limes Café, Jagsthausen - Leuterstal</text:span></text:p>
      <text:p text:style-name="P22"/>
      <text:p text:style-name="P16"><text:span text:style-name="T2">Ort:</text:span><text:span text:style-name="T1"><text:tab/></text:span><text:span text:style-name="T5">Limes Café, Leuterstal 1, 74249 Jagsthausen</text:span></text:p>
      <text:p text:style-name="P21"/>
      <text:p text:style-name="P19">Kontakt / Anmeldung:</text:p>
      <text:p text:style-name="P5"><text:tab/>Sonja Bletzinger<text:tab/><text:tab/>Mobil oder Telegram: <text:s text:c="3"/>0151 20232478</text:p>
      <text:p text:style-name="P2"><text:span text:style-name="T8"><text:tab/></text:span><text:a xlink:type="simple" xlink:href="mailto:sonja@bletzinger.info" text:style-name="Internet_20_link" text:visited-style-name="Visited_20_Internet_20_Link"><text:span text:style-name="T8">sonja@bletzinger.info</text:span></text:a><text:span text:style-name="T8"><text:tab/></text:span><text:a xlink:type="simple" xlink:href="http://www.seeleinbalance.de/" text:style-name="Internet_20_link" text:visited-style-name="Visited_20_Internet_20_Link"><text:span text:style-name="T8">www.seeleinbalance.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OpenSymbol" svg:font-family="OpenSymbol"/>
    <style:font-face style:name="F" svg:font-family="" style:font-family-generic="roman"/>
    <style:font-face style:name="Lucida Sans1" svg:font-family="'Lucida Sans'" style:font-family-generic="swiss"/>
    <style:font-face style:name="Noteworthy" svg:font-family="Noteworthy"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0.958cm" fo:margin-left="2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14T13:13:54</meta:creation-date>
    <dc:date>2026-03-21T11:18:41</dc:date>
    <meta:editing-duration>P1DT3H9M45S</meta:editing-duration>
    <meta:editing-cycles>17</meta:editing-cycles>
    <meta:generator>OpenOffice/4.1.3$Unix OpenOffice.org_project/413m1$Build-9783</meta:generator>
    <meta:document-statistic meta:table-count="0" meta:image-count="0" meta:object-count="0" meta:page-count="1" meta:paragraph-count="26" meta:word-count="380" meta:character-count="2474"/>
  </office:meta>
</office:document-meta>
</file>