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 svg:font-family="HelveticaNeue"/>
    <style:font-face style:name="OpenSymbol" svg:font-family="OpenSymbol"/>
    <style:font-face style:name="Lucida Sans1" svg:font-family="'Lucida Sans'" style:font-family-generic="swiss"/>
    <style:font-face style:name="Noteworthy" svg:font-family="Noteworthy"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6pt" style:font-size-asian="26pt" style:font-size-complex="26pt"/>
    </style:style>
    <style:style style:name="P2" style:family="paragraph" style:parent-style-name="Standard">
      <style:text-properties style:font-name="Noteworthy"/>
    </style:style>
    <style:style style:name="P3" style:family="paragraph" style:parent-style-name="Standard">
      <style:paragraph-properties fo:text-align="center" style:justify-single-word="false"/>
      <style:text-properties style:font-name="Noteworthy" fo:font-size="20pt" fo:font-weight="normal" style:font-size-asian="20pt" style:font-weight-asian="normal" style:font-size-complex="20pt" style:font-weight-complex="normal"/>
    </style:style>
    <style:style style:name="P4" style:family="paragraph" style:parent-style-name="Standard">
      <style:text-properties style:font-name="Noteworthy" fo:font-size="13pt" fo:font-weight="bold" style:font-size-asian="13pt" style:font-weight-asian="bold" style:font-size-complex="13pt" style:font-weight-complex="bold"/>
    </style:style>
    <style:style style:name="P5" style:family="paragraph" style:parent-style-name="Standard">
      <style:paragraph-properties fo:text-align="start" style:justify-single-word="false"/>
      <style:text-properties style:font-name="Noteworthy"/>
    </style:style>
    <style:style style:name="P6" style:family="paragraph" style:parent-style-name="Standard">
      <style:text-properties style:font-name="Helvetica"/>
    </style:style>
    <style:style style:name="P7" style:family="paragraph" style:parent-style-name="Standard">
      <style:paragraph-properties fo:text-align="start" style:justify-single-word="false"/>
      <style:text-properties style:font-name="Helvetica" fo:font-size="12pt" fo:font-weight="normal" style:font-size-asian="12pt" style:font-weight-asian="normal" style:font-size-complex="12pt" style:font-weight-complex="normal"/>
    </style:style>
    <style:style style:name="P8" style:family="paragraph" style:parent-style-name="Standard">
      <style:paragraph-properties fo:margin-left="1.251cm" fo:margin-right="0cm" fo:text-indent="0cm" style:auto-text-indent="false"/>
      <style:text-properties fo:font-variant="normal" fo:text-transform="none" fo:color="#000000" style:font-name="HelveticaNeue" fo:font-size="11pt" fo:letter-spacing="normal" fo:font-style="normal" fo:font-weight="bold" style:font-name-asian="HelveticaNeue" style:font-size-asian="11pt" style:font-weight-asian="bold" style:font-name-complex="HelveticaNeue" style:font-size-complex="11pt" style:font-weight-complex="bold"/>
    </style:style>
    <style:style style:name="P9" style:family="paragraph" style:parent-style-name="Standard">
      <style:paragraph-properties fo:margin-left="1.251cm" fo:margin-right="0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HelveticaNeue" fo:font-size="11pt" style:font-name-asian="HelveticaNeue" style:font-size-asian="11pt" style:font-name-complex="HelveticaNeue" style:font-size-complex="11pt"/>
    </style:style>
    <style:style style:name="P10" style:family="paragraph" style:parent-style-name="Standard">
      <style:paragraph-properties fo:margin-left="0cm" fo:margin-right="0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Noteworthy" fo:font-size="13pt" fo:font-weight="bold" style:font-name-asian="HelveticaNeue" style:font-size-asian="13pt" style:font-weight-asian="bold" style:font-name-complex="HelveticaNeue" style:font-size-complex="13pt" style:font-weight-complex="bold"/>
    </style:style>
    <style:style style:name="P11" style:family="paragraph" style:parent-style-name="Standard">
      <style:paragraph-properties fo:text-align="start" style:justify-single-word="false"/>
      <style:text-properties style:font-name="Noteworthy" fo:font-size="12pt" fo:font-weight="bold" style:font-size-asian="12pt" style:font-weight-asian="bold" style:font-size-complex="12pt" style:font-weight-complex="bold"/>
    </style:style>
    <style:style style:name="P12" style:family="paragraph" style:parent-style-name="Standard">
      <style:text-properties style:font-name="Noteworthy" fo:font-size="13pt" fo:font-weight="bold" style:font-size-asian="13pt" style:font-weight-asian="bold" style:font-size-complex="13pt" style:font-weight-complex="bold"/>
    </style:style>
    <style:style style:name="P13" style:family="paragraph" style:parent-style-name="Standard" style:list-style-name="L4">
      <style:text-properties style:font-name="Noteworthy"/>
    </style:style>
    <style:style style:name="P14" style:family="paragraph" style:parent-style-name="Standard">
      <style:text-properties style:font-name="Helvetica"/>
    </style:style>
    <style:style style:name="P15" style:family="paragraph" style:parent-style-name="Standard" style:list-style-name="L1">
      <style:text-properties style:font-name="Helvetica"/>
    </style:style>
    <style:style style:name="P16" style:family="paragraph" style:parent-style-name="Standard" style:list-style-name="L2">
      <style:text-properties style:font-name="Helvetica"/>
    </style:style>
    <style:style style:name="P17" style:family="paragraph" style:parent-style-name="Standard" style:list-style-name="L3">
      <style:text-properties style:font-name="Helvetica"/>
    </style:style>
    <style:style style:name="P18" style:family="paragraph" style:parent-style-name="Standard" style:list-style-name="L4">
      <style:text-properties style:font-name="Helvetica"/>
    </style:style>
    <style:style style:name="P19" style:family="paragraph" style:parent-style-name="Standard">
      <style:paragraph-properties fo:text-align="start" style:justify-single-word="false"/>
      <style:text-properties style:font-name="Helvetica" fo:font-size="12pt" fo:font-weight="normal" style:font-size-asian="12pt" style:font-weight-asian="normal" style:font-size-complex="12pt" style:font-weight-complex="normal"/>
    </style:style>
    <style:style style:name="P20" style:family="paragraph" style:parent-style-name="Standard" style:list-style-name="L3"/>
    <style:style style:name="T1" style:family="text">
      <style:text-properties style:font-name="Noteworthy"/>
    </style:style>
    <style:style style:name="T2" style:family="text">
      <style:text-properties style:font-name="Noteworthy" fo:font-weight="bold" style:font-weight-asian="bold" style:font-weight-complex="bold"/>
    </style:style>
    <style:style style:name="T3" style:family="text">
      <style:text-properties style:font-name="Noteworthy" fo:font-size="13pt" fo:font-weight="bold" style:font-size-asian="13pt" style:font-weight-asian="bold" style:font-size-complex="13pt" style:font-weight-complex="bold"/>
    </style:style>
    <style:style style:name="T4" style:family="text">
      <style:text-properties fo:color="#000000" style:font-name="Helvetica" fo:font-size="11pt" style:font-name-asian="HelveticaNeue" style:font-size-asian="11pt" style:font-name-complex="HelveticaNeue" style:font-size-complex="11pt"/>
    </style:style>
    <style:style style:name="T5" style:family="text">
      <style:text-properties style:font-name="Helvetica"/>
    </style:style>
    <style:style style:name="T6" style:family="text">
      <style:text-properties fo:font-size="13pt" fo:font-weight="bold" style:font-size-asian="13pt" style:font-weight-asian="bold" style:font-size-complex="13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Ruf der Trommel <text:s/>- <text:s/></text:span><text:span text:style-name="T2">hörst du ihn?</text:span></text:p>
      <text:p text:style-name="P3">Trommelbaukurs <text:s/>2026</text:p>
      <text:p text:style-name="P11"/>
      <text:p text:style-name="P7">Wenn du den Ruf der Trommel in dir spürst - ganz leise oder laut, das Sehnen nach einer treuen Begleiterin in deiner Medizinarbeit oder auf deiner eigenen Heilungsreise – hin zu dir selbst. Dann sind die folgenden Zeilen für dich gedacht:</text:p>
      <text:p text:style-name="P7"/>
      <text:p text:style-name="P7">In einer 4 tägigen Medizinzeit widmen wir uns der Entstehung unserer Medizintrommeln. Wir biegen den Rahmen selbst, bearbeiten die Häute, nehmen Kontakt zu dem Tier und den Bäumen auf, gehen erste gemeinsame Schritte, begeben uns auf einen Medicine Walk, erleben und gestalten eineTrommelweihe..... </text:p>
      <text:p text:style-name="P7">Die Geburt einer schamanischen Trommel ist ein sehr besonderer Prozess. Dabei kann eine tiefe Bindung zwischen Dir und deiner Medizintrommel entstehen.</text:p>
      <text:p text:style-name="P7">Darüber hinaus erleben wir einen wunderschönen Platz, sind eine Gemeinschaft für diese Zeit und genießen leckeres veganes Essen.</text:p>
      <text:p text:style-name="P7"/>
      <text:p text:style-name="P7">Eintauchen, sich einlassen, geschehen lassen, auf Erkenntnisse und Überraschungen gefasst sein, Gemeinschaft erleben, Spaß und Freude kommen sicher nicht zu kurz.</text:p>
      <text:p text:style-name="P5"/>
      <text:p text:style-name="P4">Ablauf:</text:p>
      <text:list xml:id="list9152026559837050625" text:style-name="L1">
        <text:list-item>
          <text:p text:style-name="P15">Ankommen/ Einchecken ab 10.00 Uhr, gemeinsamer Beginn um 11.00 Uhr (bitte pünktlich sein!)</text:p>
        </text:list-item>
        <text:list-item>
          <text:p text:style-name="P15">Ende am Sonntag ca. 16.00 Uhr</text:p>
        </text:list-item>
        <text:list-item>
          <text:p text:style-name="P15">die Zeit dazwischen ist eine balsamische Zeit, du brauchst keine Uhr und keinen Zeitplan, du darfst dich ganz dem Flow des Prozesses hingeben. Bei Lust und Laune werkeln wir auch mal in die Nacht hinein, oder gönnen uns eine Auszeit wenn, sie nötig ist.</text:p>
        </text:list-item>
      </text:list>
      <text:p text:style-name="Standard"/>
      <text:p text:style-name="P2"><text:span text:style-name="T6">Unterkunft:</text:span><text:span text:style-name="T5"> </text:span></text:p>
      <text:list xml:id="list1245139080444301735" text:style-name="L2">
        <text:list-item>
          <text:p text:style-name="P16">viel Platz für eigene Zelte, Wohnmobil oder Sternenhimmel, oder im nahegelegenen Gästehaus.</text:p>
        </text:list-item>
      </text:list>
      <text:p text:style-name="P6"/>
      <text:p text:style-name="P4">Verpflegung:</text:p>
      <text:list xml:id="list6402141637199656236" text:style-name="L3">
        <text:list-item>
          <text:p text:style-name="P17">leckere vegane Kost, von Aurora zubereitet.</text:p>
          <text:p text:style-name="P20"/>
        </text:list-item>
      </text:list>
      <text:p text:style-name="P4">Preise:</text:p>
      <text:list xml:id="list2687969677709095478" text:style-name="L4">
        <text:list-item>
          <text:p text:style-name="P18">gesamte Kurskosten 333 €. mit einer Anzahlung von 69€ bist du verbindlich angemeldet.</text:p>
        </text:list-item>
        <text:list-item>
          <text:p text:style-name="P18">zzgl. Materialkosten: je nach gewählter Rohhaut, Schnur und Rahmen ca 70 – 200€</text:p>
        </text:list-item>
        <text:list-item>
          <text:p text:style-name="P18">Preise für Übernachtung &amp; Verpflegung <text:s/>150€ für die 4 Tage, Übernachtung im Gästehaus bitte dort anfragen.</text:p>
          <text:p text:style-name="P13"/>
        </text:list-item>
      </text:list>
      <text:p text:style-name="P4">Termine 2026:</text:p>
      <text:p text:style-name="P8">💫 <text:s/>14.- <text:s/>17. Mai 2026<text:tab/>bei Schrozberg (genaueres bei Anmeldung)</text:p>
      <text:p text:style-name="P9">💫 <text:s text:c="2"/>22. - 25. Mai 2026<text:tab/><text:tab/>Limes Café, Jagsthausen - Leuterstal</text:p>
      <text:p text:style-name="P9"/>
      <text:p text:style-name="Standard"><text:span text:style-name="T3">Ort:</text:span><text:span text:style-name="T1"><text:tab/></text:span><text:span text:style-name="T4">bei Schrozberg</text:span></text:p>
      <text:p text:style-name="P9"/>
      <text:p text:style-name="P10">Kontakt / Anmeldung:</text:p>
      <text:p text:style-name="P6"><text:tab/>Sonja Bletzinger<text:tab/><text:tab/>Mobil oder Telegram: <text:s text:c="3"/>0151 20232478</text:p>
      <text:p text:style-name="P2"><text:span text:style-name="T5"><text:tab/></text:span><text:a xlink:type="simple" xlink:href="mailto:sonja@bletzinger.info" text:style-name="Internet_20_link" text:visited-style-name="Visited_20_Internet_20_Link"><text:span text:style-name="T5">sonja@bletzinger.info</text:span></text:a><text:span text:style-name="T5"><text:tab/></text:span><text:a xlink:type="simple" xlink:href="http://www.seeleinbalance.de/" text:style-name="Internet_20_link" text:visited-style-name="Visited_20_Internet_20_Link"><text:span text:style-name="T5">www.seeleinbalance.d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 svg:font-family="HelveticaNeue"/>
    <style:font-face style:name="OpenSymbol" svg:font-family="OpenSymbol"/>
    <style:font-face style:name="Lucida Sans1" svg:font-family="'Lucida Sans'" style:font-family-generic="swiss"/>
    <style:font-face style:name="Noteworthy" svg:font-family="Noteworthy"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0.958cm" fo:margin-left="2cm" fo:margin-right="1.7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3-14T13:13:54</meta:creation-date>
    <dc:date>2026-03-15T20:36:41</dc:date>
    <meta:editing-duration>P1DT2H48M54S</meta:editing-duration>
    <meta:editing-cycles>10</meta:editing-cycles>
    <meta:generator>OpenOffice/4.1.3$Unix OpenOffice.org_project/413m1$Build-9783</meta:generator>
    <meta:document-statistic meta:table-count="0" meta:image-count="0" meta:object-count="0" meta:page-count="1" meta:paragraph-count="26" meta:word-count="326" meta:character-count="2129"/>
  </office:meta>
</office:document-meta>
</file>